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automatic-styles>
    <style:style style:name="P1" style:family="paragraph" style:parent-style-name="Text_20_body_20__28_user_29_">
      <style:paragraph-properties fo:line-height="150%" fo:text-align="justify" style:justify-single-word="false"/>
      <style:text-properties fo:font-size="12pt" fo:language="pl" fo:country="PL" style:font-size-asian="12pt" style:font-size-complex="12pt"/>
    </style:style>
    <style:style style:name="P2" style:family="paragraph" style:parent-style-name="Text_20_body_20__28_user_29_">
      <style:paragraph-properties fo:line-height="150%" fo:text-align="justify" style:justify-single-word="false">
        <style:tab-stops>
          <style:tab-stop style:position="1.005cm" style:type="center"/>
          <style:tab-stop style:position="17cm" style:type="right"/>
        </style:tab-stops>
      </style:paragraph-properties>
      <style:text-properties fo:font-size="12pt" fo:language="pl" fo:country="PL" style:font-size-asian="12pt" style:font-size-complex="12pt"/>
    </style:style>
    <style:style style:name="P3" style:family="paragraph" style:parent-style-name="Text_20_body_20__28_user_29_">
      <style:paragraph-properties fo:line-height="150%" fo:text-align="justify" style:justify-single-word="false">
        <style:tab-stops>
          <style:tab-stop style:position="1.005cm" style:type="center"/>
          <style:tab-stop style:position="17cm" style:type="right"/>
        </style:tab-stops>
      </style:paragraph-properties>
    </style:style>
    <style:style style:name="P4" style:family="paragraph" style:parent-style-name="Heading_20_3" style:master-page-name="Standard">
      <style:paragraph-properties fo:margin-left="0.76cm" fo:margin-right="0cm" fo:margin-top="0cm" fo:margin-bottom="0cm" style:contextual-spacing="false" fo:line-height="100%" fo:text-align="center" style:justify-single-word="false" fo:text-indent="-0.76cm" style:auto-text-indent="false" style:page-number="auto" fo:break-before="page">
        <style:tab-stops>
          <style:tab-stop style:position="8.721cm" style:type="center"/>
          <style:tab-stop style:position="16.681cm" style:type="right"/>
        </style:tab-stops>
      </style:paragraph-properties>
      <style:text-properties fo:color="#000000" loext:opacity="100%" style:font-name="Times New Roman" fo:font-size="12pt" style:font-size-asian="12pt" style:font-name-complex="Times New Roman1" style:font-size-complex="12pt" style:font-weight-complex="normal"/>
    </style:style>
    <style:style style:name="P5" style:family="paragraph" style:parent-style-name="Heading_20_3">
      <style:paragraph-properties fo:margin-left="0.76cm" fo:margin-right="0cm" fo:margin-top="0cm" fo:margin-bottom="0cm" style:contextual-spacing="false" fo:line-height="100%" fo:text-align="center" style:justify-single-word="false" fo:text-indent="-0.76cm" style:auto-text-indent="false">
        <style:tab-stops>
          <style:tab-stop style:position="8.721cm" style:type="center"/>
          <style:tab-stop style:position="16.681cm" style:type="right"/>
        </style:tab-stops>
      </style:paragraph-properties>
      <style:text-properties fo:color="#000000" loext:opacity="100%" style:font-name="Times New Roman" fo:font-size="12pt" style:font-size-asian="12pt" style:font-name-complex="Times New Roman1" style:font-size-complex="12pt" style:font-weight-complex="normal"/>
    </style:style>
    <style:style style:name="P6" style:family="paragraph" style:parent-style-name="Text_20_body_20__28_user_29_">
      <style:paragraph-properties fo:line-height="150%" fo:text-align="center" style:justify-single-word="false">
        <style:tab-stops>
          <style:tab-stop style:position="1.005cm" style:type="center"/>
          <style:tab-stop style:position="17cm" style:type="right"/>
        </style:tab-stops>
      </style:paragraph-properties>
      <style:text-properties fo:color="#000000" loext:opacity="100%" style:font-name="Times New Roman" fo:font-size="12pt" fo:font-weight="normal" officeooo:paragraph-rsid="0016568e" style:font-size-asian="12pt" style:font-weight-asian="normal" style:font-name-complex="Times New Roman1" style:font-size-complex="12pt" style:font-weight-complex="normal"/>
    </style:style>
    <style:style style:name="P7" style:family="paragraph" style:parent-style-name="Text_20_body_20__28_user_29_">
      <style:paragraph-properties fo:line-height="150%" fo:text-align="justify" style:justify-single-word="false">
        <style:tab-stops>
          <style:tab-stop style:position="1.005cm" style:type="center"/>
          <style:tab-stop style:position="17cm" style:type="right"/>
        </style:tab-stops>
      </style:paragraph-properties>
      <style:text-properties officeooo:paragraph-rsid="0016568e"/>
    </style:style>
    <style:style style:name="P8" style:family="paragraph" style:parent-style-name="Text_20_body_20__28_user_29_">
      <style:paragraph-properties fo:line-height="150%" fo:text-align="justify" style:justify-single-word="false">
        <style:tab-stops>
          <style:tab-stop style:position="1.005cm" style:type="center"/>
          <style:tab-stop style:position="17cm" style:type="right"/>
        </style:tab-stops>
      </style:paragraph-properties>
      <style:text-properties fo:font-size="12pt" fo:language="pl" fo:country="PL" officeooo:paragraph-rsid="0016568e" style:font-size-asian="12pt" style:font-size-complex="12pt"/>
    </style:style>
    <style:style style:name="P9" style:family="paragraph" style:parent-style-name="Text_20_body_20__28_user_29_">
      <style:paragraph-properties fo:line-height="150%" fo:text-align="justify" style:justify-single-word="false"/>
      <style:text-properties fo:font-size="12pt" fo:language="pl" fo:country="PL" style:font-size-asian="12pt" style:font-size-complex="12pt"/>
    </style:style>
    <style:style style:name="P10" style:family="paragraph" style:parent-style-name="Text_20_body_20__28_user_29_">
      <style:paragraph-properties fo:line-height="150%" fo:text-align="justify" style:justify-single-word="false"/>
      <style:text-properties fo:font-size="12pt" fo:language="pl" fo:country="PL" officeooo:rsid="00172394" officeooo:paragraph-rsid="00172394" style:font-size-asian="12pt" style:font-size-complex="12pt"/>
    </style:style>
    <style:style style:name="T1" style:family="text">
      <style:text-properties fo:font-size="12pt" fo:language="pl" fo:country="PL" style:font-size-asian="12pt" style:font-size-complex="12pt"/>
    </style:style>
    <style:style style:name="T2" style:family="text">
      <style:text-properties fo:font-size="12pt" fo:language="pl" fo:country="PL" officeooo:rsid="00172394" style:font-size-asian="12pt" style:font-size-complex="12pt"/>
    </style:style>
    <style:style style:name="T3" style:family="text">
      <style:text-properties fo:font-size="12pt" fo:language="pl" fo:country="PL" style:text-underline-style="solid" style:text-underline-width="auto" style:text-underline-color="font-color" style:font-size-asian="12pt" style:font-size-complex="12pt"/>
    </style:style>
    <style:style style:name="T4" style:family="text">
      <style:text-properties fo:color="#00000a" loext:opacity="100%" style:font-name="Times New Roman" fo:font-size="12pt" fo:language="pl" fo:country="PL" officeooo:rsid="00142bdc" style:letter-kerning="true" style:font-name-asian="Times New Roman1" style:font-size-asian="12pt" style:font-name-complex="Times New Roman1" style:font-size-complex="12pt" style:language-complex="en" style:country-complex="US"/>
    </style:style>
    <style:style style:name="T5" style:family="text">
      <style:text-properties officeooo:rsid="001512b0"/>
    </style:style>
    <style:style style:name="T6" style:family="text">
      <style:text-properties fo:color="#000000" loext:opacity="100%" style:font-name="Times New Roman" fo:font-size="12pt" fo:language="pl" fo:country="PL" fo:font-weight="normal" style:font-size-asian="12pt" style:font-weight-asian="normal" style:font-name-complex="Times New Roman1" style:font-size-complex="12pt" style:font-weight-complex="normal"/>
    </style:style>
    <style:style style:name="T7" style:family="text">
      <style:text-properties officeooo:rsid="0017239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tomatologia Łabno s.c. Aleksandra Łabno, Paweł Łabno</text:p>
      <text:p text:style-name="P5">ul. Tadeusza Kościuszki 95 ; 38-300 Gorlice NIP: 7382160171 REGON 385665310</text:p>
      <text:p text:style-name="P6"><text:bookmark-start text:name="__RefHeading___Toc7636_940493669"/>https://stomatologialabno.pl stomatologialabno@gmail.com tel.606-906-733<text:bookmark-end text:name="__RefHeading___Toc7636_940493669"/></text:p>
      <text:p text:style-name="P7"/>
      <text:p text:style-name="P8"><text:tab/><text:tab/>Implantologia w stomatologii jest nauką zajmującą się wprowadzaniem implantu / wszczepu śródtkankowego w celu umożliwienia odbudowy protetycznej zębów mającej na celu przywrócenie właściwej funkcji układu stomatognatycznego, ciągłości łuku zębowego, poprawę estetyki, powstrzymanie lub spowolnienie procesów zaniku kości i utraty funkcji. Implantoprotetyka jest dziedziną interdyscyplinarną, wymagającą wiedzy z zakresu chirurgii, protetyki, periodontologii, ortodoncji. Określenia implantologia i implantoprotetyka stosowane są zamiennie.</text:p>
      <text:p text:style-name="P2"><text:bookmark-start text:name="__RefHeading___Toc7513_698263916"/><text:tab/><text:tab/>Celem współczesnej implantologii jest zapewnienie pacjentowi komfortu, estetyki, zapobieganie resorpcji kości po utracie własnych zębów, uniknięcie szlifowania zębów sąsiednich podczas przygotowania do wykonania tradycyjnych koron lub mostów, eliminacja konieczności użytkowania protez ruchomych, poprawa fonetyki oraz funkcji żucia.<text:bookmark-end text:name="__RefHeading___Toc7513_698263916"/></text:p>
      <text:p text:style-name="P2"><text:bookmark-start text:name="__RefHeading___Toc7515_698263916"/><text:tab/><text:tab/>Implant rozumiany jako całkowita odbudowa składa się ze śruby właściwego implantu, nadbudowy protetycznej (korona, most) i łącznika pomiędzy nimi. <text:tab/>Połączenie implantu z kością następuje na skutek reakcji obronnej organizmu jako mechanizm warstwowego nawarstwiania czyli ankylozy i proces ten nosi nazwę osteointegracji lub osseointegracji. Jest to najbardziej optymalny sposób gojenia się implantów.<text:bookmark-end text:name="__RefHeading___Toc7515_698263916"/></text:p>
      <text:p text:style-name="P3"><text:bookmark-start text:name="__RefHeading___Toc7517_698263916"/><text:span text:style-name="T1"><text:tab/><text:tab/>Przeciwwskazania: nieprawidłowa higiena jamy ustnej, brak motywacji, nieleczone parafunkcje (bruksizm, </text:span><text:span text:style-name="T4">parafunkcje</text:span><text:span text:style-name="T1">), ogólnie zły stan zdrowia, psychozy, nadużywanie narkotyków, nierealne oczekiwania pacjenta, obniżona wysokość zwarcia, brak miejsca dla przyszłej korony, wady zgryzu, </text:span><text:span text:style-name="T3">zła jakość kości</text:span><text:span text:style-name="T1">, zaburzenia morfologiczne, niekorzystne stany artykulacyjne żuchwy (zaburzenia stawów skroniowo-żuchwowych), niezakończony rozwój szczęki i żuchwy (poniżej </text:span><text:span text:style-name="T2">21</text:span><text:span text:style-name="T1"> roku życia), niewyrównana cukrzyca, przewlekłe zapalenie nerek, terapia bisfosfonianami, stan po radioterapii głowy i szyi, skazy krwotoczne, intensywne palenie papierosów, obniżona odporność, choroby układu kostnego (choroba Pageta, osteomalacja, osteodystrophia fibrosa generalisata).</text:span><text:bookmark-end text:name="__RefHeading___Toc7517_698263916"/></text:p>
      <text:p text:style-name="P1"><text:tab/>Zalety: zapewnienie pacjentowi komfortu, estetyki, zapobieganie resorpcji kości po utracie własnych zębów, uniknięcie szlifowania zębów sąsiednich podczas przygotowania do wykonania tradycyjnych koron lub mostów, eliminacja konieczności użytkowania protez ruchomych, poprawa fonetyki oraz funkcji żucia.</text:p>
      <text:p text:style-name="P1"><text:tab/>Wady: wysoki koszt, długi czas wykonania, uzupełnienie tymczasowe, prawidłowa higiena, możliwość odrzucenia<text:span text:style-name="T7"> (periimplantitis).</text:span></text:p>
      <text:p text:style-name="P1"><text:tab/></text:p>
      <text:p text:style-name="P1"><text:bookmark text:name="_GoBack"/></text:p>
      <text:p text:style-name="P1"/>
      <text:p text:style-name="P1"/>
      <text:p text:style-name="P1"><text:soft-page-break/><text:tab/>Powikłania: mechaniczne: złamanie implantu, odpryski zwarciowe (chipping) wywołane brakiem receptorów przyzębia i zbyt dużymi siłami żucia, złamanie łącznika, odkręcenie śrub mocujących, złamanie śrub mocujących, złamanie konstrukcji ; biologiczne: zapalenie błony śluzowej (mucositis), zapalenie wokół implantu (periimplantitis), perforacja błony śluzowej zatoki szczękowej, porażenie nerwu zębodołowego dolnego, perforacja wyrostka zębodołowego, zaburzenia czynnościowe, zaburzenia mowy, brak akceptacji, niewystarczająca estetyka, odstąpienie od zabiegu po jego rozpoczęciu (nieprawidłowa jakość kości, porażenie nerwu zębodołowego dolnego, perforacja błony śluzowej zatoki szczękowej).</text:p>
      <text:p text:style-name="P1"><text:tab/>Trwałość: rocznie wprowadza się na całym świecie około 50 mln implantów. Implantologiczny Wskaźnik Przetrwania pojedynczych koron na implantach po 5 latach wynosi 96,3%, natomiast po 10 latach przetrwanie pojedynczych implantów oceniane jest na 89,4%. Powikłania biologiczne ilość powikłań po 5 latach wynosi 7,1%, a utrata kości &gt;2 mm wynosi 5,2%. Powikłania mechaniczne w ciągu 5 lat wynoszą 8,8% dla odkręcenia śruby, 4,1% dla odcementowania, 3,5% dla odprysków zwarciowych, 7,1% dla problemów estetycznych. Pomimo stosowania implantów wykonanych z tytanu będącego najbardziej biokompatybilnym materiałem, badania wskazują, że po jakimś czasie organizm rozpoznaje prawidłowo zagojony implant jako ciało obce i stara się go pozbyć doprowadzając do stanu zapal<text:span text:style-name="T5">ne</text:span>go wokół implantu <text:line-break/>i w konsekwencji jego utraty.</text:p>
      <text:p text:style-name="P1"><text:tab/>Należy pamiętać, że implant wprowadzany jest po przeprowadzeniu diagnostyki oceniającej obecny stan zdrowia pacjenta, wskazania i przeciwwskazania do zabiegu, natomiast w późniejszym czasie mogą pojawić się choroby wpływające na stan ogólny pacjenta i zwiększające ryzyko wystąpienia powikłań (cukrzyca), z tego powodu nie jest możliwe udzielenie odpowiedzi jaka będzie trwałość implantu. U tego samego pacjenta 10 implantów może się przyjąć bez żadnych komplikacji, natomiast z 1 mogą być problemy z niewiadomych przyczyn, czasami powodem jest niewidoczny na zdjęciach radiologicznych stan zapalny.</text:p>
      <text:p text:style-name="P1"><text:tab/>W przypadku istnienia niekorzystnych warunków do wprowadzenia implantu spowodowanej niewystarczającą ilością kości, istnieje możliwość przeprowadzenia zabiegów dodatkowych zabiegów rekonstrukcyjnych (augumentacja): sterowana regeneracja kości, osteotomia dystrakcyjna kości (ridge expansion / ridge split), stosowanie transplantatów kości (block bone graft), stosowanie mniejszych implantów, osteoplastyka, podnoszenie dna zatoki szczękowej, przesunięcie (transpozycja) nerwu zębodołowego dolnego, chirurgiczne pogłębienie przedsionka, plastyka wyrostka zębodołowego.</text:p>
      <text:p text:style-name="P10"><text:tab/>Ze względu na udokumentowany negatywny wpływ niedoboru witaminy D na osteointegrację implantów, zalecana jest suplementacja ok. 4000 j.m. dzienni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Text_20_body_20__28_user_29_" style:default-outline-level="2" style:list-style-name="" style:class="text">
      <style:paragraph-properties fo:margin-top="0.353cm" fo:margin-bottom="0cm" style:contextual-spacing="false" fo:line-height="100%" fo:text-align="center" style:justify-single-word="false" fo:orphans="0" fo:widows="0" fo:hyphenation-ladder-count="no-limit" text:number-lines="false" text:line-number="0" style:vertical-align="baseline">
        <style:tab-stops>
          <style:tab-stop style:position="8.5cm" style:type="center"/>
          <style:tab-stop style:position="17cm" style:type="right"/>
        </style:tab-stops>
      </style:paragraph-properties>
      <style:text-properties fo:color="#5b9bd5" loext:opacity="100%" style:font-name="Times New Roman" fo:font-family="'Times New Roman'" style:font-family-generic="roman" style:font-pitch="variable" fo:font-size="13pt" fo:language="en" fo:country="US" fo:font-weight="bold" style:letter-kerning="true" style:font-name-asian="Trebuchet MS" style:font-family-asian="'Trebuchet MS'" style:font-family-generic-asian="system" style:font-pitch-asian="variable" style:font-size-asian="13pt" style:font-weight-asian="bold" style:font-name-complex="Trebuchet MS" style:font-family-complex="'Trebuchet MS'" style:font-family-generic-complex="system" style:font-pitch-complex="variable" style:font-size-complex="13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 style:default-outline-level="">
      <style:paragraph-properties fo:margin-top="0cm" fo:margin-bottom="0.212cm" style:contextual-spacing="false" fo:line-height="120%" fo:orphans="0" fo:widows="0" fo:hyphenation-ladder-count="no-limit" style:vertical-align="baseline"/>
      <style:text-properties fo:color="#00000a" loext:opacity="100%" style:font-name="Times New Roman" fo:font-family="'Times New Roman'" style:font-family-generic="roman" style:font-pitch="variable" fo:font-size="10pt" fo:language="en" fo:country="US" style:letter-kerning="tru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en" style:country-complex="U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myślnie" style:family="paragraph">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Lucida Sans Unicode" style:font-family-asian="'Lucida Sans Unicode'"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pl" fo:country="PL"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class="text"/>
    <style:style style:name="Default_20_Paragraph_20_Font" style:display-name="Default Paragraph Font" style:family="text"/>
    <style:style style:name="Nagłówek_20_2_20_Znak" style:display-name="Nagłówek 2 Znak" style:family="text" style:parent-style-name="Default_20_Paragraph_20_Font">
      <style:text-properties fo:color="#5b9bd5" loext:opacity="100%" style:font-name="Times New Roman" fo:font-family="'Times New Roman'" style:font-family-generic="roman" style:font-pitch="variable" fo:font-size="13pt" fo:language="en" fo:country="US" fo:font-weight="bold" style:letter-kerning="true" style:font-name-asian="Trebuchet MS" style:font-family-asian="'Trebuchet MS'" style:font-family-generic-asian="system" style:font-pitch-asian="variable" style:font-size-asian="13pt" style:font-weight-asian="bold" style:font-name-complex="Trebuchet MS" style:font-family-complex="'Trebuchet MS'" style:font-family-generic-complex="system" style:font-pitch-complex="variable" style:font-size-complex="13pt" style:language-complex="en" style:country-complex="US" style:font-weight-complex="bold"/>
    </style:style>
    <style:style style:name="Nagłówek_20_1_20_Znak" style:display-name="Nagłówek 1 Znak" style:family="text">
      <style:text-properties fo:color="#2e74b5" loext:opacity="100%" style:font-name="Times New Roman" fo:font-family="'Times New Roman'" style:font-family-generic="roman" style:font-pitch="variable" fo:font-size="16pt" style:font-size-asian="16pt" style:font-size-complex="16pt"/>
    </style:style>
    <style:style style:name="Strong"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Nagłówek_20_3_20_Znak" style:display-name="Nagłówek 3 Znak" style:family="text">
      <style:text-properties fo:color="#3399ff" loext:opacity="100%" style:font-name="Liberation Serif" fo:font-family="'Liberation Serif'" style:font-family-generic="roman" style:font-pitch="variable" fo:font-size="12pt" fo:font-weight="bold" style:font-name-asian="Trebuchet MS" style:font-family-asian="'Trebuchet MS'" style:font-family-generic-asian="system" style:font-pitch-asian="variable" style:font-size-asian="12pt" style:language-asian="zh" style:country-asian="CN" style:font-weight-asian="bold" style:font-name-complex="Trebuchet MS" style:font-family-complex="'Trebuchet MS'" style:font-family-generic-complex="system" style:font-pitch-complex="variable" style:font-size-complex="12pt" style:language-complex="hi" style:country-complex="IN"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żytkownik systemu Windows</meta:initial-creator>
    <meta:editing-cycles>6</meta:editing-cycles>
    <meta:creation-date>2017-05-24T18:53:00</meta:creation-date>
    <dc:date>2023-07-11T22:04:48.646000000</dc:date>
    <meta:editing-duration>PT23M59S</meta:editing-duration>
    <meta:generator>LibreOffice/7.5.3.2$Windows_X86_64 LibreOffice_project/9f56dff12ba03b9acd7730a5a481eea045e468f3</meta:generator>
    <meta:document-statistic meta:table-count="0" meta:image-count="0" meta:object-count="0" meta:page-count="2" meta:paragraph-count="15" meta:word-count="637" meta:character-count="5476" meta:non-whitespace-character-count="48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